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Plechelmusstraat 19 en 21 te Losser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de percelen Plechelmusstraat 19 en 21, 7587 AL de Lutte, zaaknummer 22Z01493.</text:p>
                <text:p text:style-name="al">Datum bekendmaking 26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47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49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ijgebouw aan Plechelmusstraat 19 en 21 te Losser</meta:user-defined>
    <meta:user-defined meta:name="DCTERMS.W3CDTF/DCTERMS.available">2022-08-03</meta:user-defined>
    <meta:user-defined meta:name="DCTERMS.W3CDTF/OVERHEIDop.jaargang">2022</meta:user-defined>
    <meta:user-defined meta:name="OVERHEIDop.publicationIssue">354716</meta:user-defined>
    <meta:user-defined meta:name="OVERHEIDop.GmbID/DC.identifier">gmb-2022-354716</meta:user-defined>
    <meta:user-defined meta:name="OVERHEIDop.versieInformatie"/>
  </office:meta>
</office:document-meta>
</file>