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ornsedijk 1 Ag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Bornsedijk 1 Agelo”.</text:p>
            <text:p text:style-name="al">Het ontwerpbestemmingsplan maakt het mogelijk om de huidige woning te slopen en elders op het erf opnieuw op te richten. Hiervoor worden de bestemmingen ‘’Wonen en ‘’Agrarisch – 2’’ deels omgezet. </text:p>
            <text:p text:style-name="tussenkopcur">Ter inzage</text:p>
            <text:p text:style-name="al">Het papieren exemplaar van het ontwerpbestemmingsplan ligt met ingang van vrijdag 12 augustus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BORNSEDIJK1-OW01.</text:p>
            <text:p text:style-name="al"/>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B.J. Weustink van het organisatieonderdeel Fysieke leefomgeving via het telefoonnummer 0541-854100<text:span text:style-name="nadrukvet">.</text:span></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B.J. Weustink van het organisatieonderdeel Fysieke leefomgeving via het telefoonnummer 0541-854100</text:p>
            <text:p text:style-name="al"/>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71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Bornsedijk 1 Agelo” Gemeenteblad</meta:user-defined>
    <meta:user-defined meta:name="DCTERMS.W3CDTF/DCTERMS.available">2022-08-11</meta:user-defined>
    <meta:user-defined meta:name="DCTERMS.W3CDTF/OVERHEIDop.jaargang">2022</meta:user-defined>
    <meta:user-defined meta:name="OVERHEIDop.publicationIssue">354715</meta:user-defined>
    <meta:user-defined meta:name="OVERHEIDop.GmbID/DC.identifier">gmb-2022-354715</meta:user-defined>
    <meta:user-defined meta:name="OVERHEIDop.versieInformatie"/>
  </office:meta>
</office:document-meta>
</file>