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ek Klooster/Marktstraat: voor het organiseren van het evenement Dorpsfeest Zwe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Dorpsfeest Zweeloo, hoek Klooster/Marktstraat op 3 september 2022 van 17:00 uur tot 24:00 uur</text:p>
            <text:p text:style-name="common-al"/>
            <text:p text:style-name="common-al">Er is toestemming verleend voor: Springkussen van 5x10 meter en een tent van 10x10 meter of een doorsnee van 10 meter</text:p>
            <text:p text:style-name="common-al"/>
            <text:p text:style-name="common-al">Het college van burgemeester en wethouders van Coevorden heeft een geluidsontheffing verleend op grond van artikel 4:6 lid 2 APV voor: Dorpsfeest Zweeloo op 3 september 2022 van 17:00 uur tot 23:00 uur </text:p>
            <text:p text:style-name="common-al"/>
            <text:p text:style-name="common-al">De burgemeester van Coevorden heeft een ontheffing artikel 35 van de alcoholwet verleend voor het verstrekken van zwak-alcoholische dranken tijdens: Dorpsfeest Zweeloo op 3 september 2022 van 17:00 uur tot 24:00 uur</text:p>
            <text:p text:style-name="common-al"/>
            <text:p text:style-name="common-al">Verzonden op 28 juli 2022</text:p>
            <text:p text:style-name="common-al"/>
            <text:p text:style-name="common-al"> ZAAKNR. 41796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augustus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471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weeloo - hoek Klooster/Marktstraat: voor het organiseren van het evenement Dorpsfeest Zweeloo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13</meta:user-defined>
    <meta:user-defined meta:name="OVERHEIDop.GmbID/DC.identifier">gmb-2022-354713</meta:user-defined>
    <meta:user-defined meta:name="OVERHEIDop.versieInformatie"/>
  </office:meta>
</office:document-meta>
</file>