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Oogst dag 2022 op het eiland Tiengemeten op 3 september 2022 van 11:00 uur tot en met 16:00 uur ter hoogte van Tiengemeten 14a <text:span text:style-name="nadrukvet">Zuid-Beijerland, </text:span>verzonden 25-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71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1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2-08-03</meta:user-defined>
    <meta:user-defined meta:name="DCTERMS.W3CDTF/OVERHEIDop.jaargang">2022</meta:user-defined>
    <meta:user-defined meta:name="OVERHEIDop.publicationIssue">354711</meta:user-defined>
    <meta:user-defined meta:name="OVERHEIDop.GmbID/DC.identifier">gmb-2022-354711</meta:user-defined>
    <meta:user-defined meta:name="OVERHEIDop.versieInformatie"/>
  </office:meta>
</office:document-meta>
</file>