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(asfalt)granulaat, District Oost Breda, Seminarieweg 32 4854PB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192</text:p>
            <text:p text:style-name="common-al">Ingekomen: 27-07-2022</text:p>
            <text:p text:style-name="common-al">Locatie: District Oost Breda, Seminarieweg 32 4854PB Bavel</text:p>
            <text:p text:style-name="common-al">Projectomschrijving: het aanleggen van (asfalt)granulaa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471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71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71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4192</meta:user-defined>
    <meta:user-defined meta:name="DCTERMS.abstract">het aanleggen van (asfalt)granulaat</meta:user-defined>
    <dc:language>nl</dc:language>
    <meta:user-defined meta:name="OVERHEIDop.locatietype/OVERHEIDop.gebiedsmarkering">Punt</meta:user-defined>
    <meta:user-defined meta:name="DC.title">Aanvraag omgevingsvergunning, het aanleggen van (asfalt)granulaat, District Oost Breda, Seminarieweg 32 4854PB Bavel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710</meta:user-defined>
    <meta:user-defined meta:name="OVERHEIDop.GmbID/DC.identifier">gmb-2022-354710</meta:user-defined>
    <meta:user-defined meta:name="OVERHEIDop.versieInformatie"/>
  </office:meta>
</office:document-meta>
</file>