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Lumiereparkfestival van 14 augustus 2022 t/m 14 augustus 2022 - Lumièrepark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44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2</text:p>
            <text:p text:style-name="common-al">
            <text:span text:style-name="nadrukvet">Omschrijving:</text:span> Lumiereparkfestival van 14 augustus 2022 t/m 14 augustus 2022</text:p>
            <text:p text:style-name="common-al">
            <text:span text:style-name="nadrukvet">Locatie:</text:span> Lumièrepark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7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Lumiereparkfestival van 14 augustus 2022 t/m 14 augustus 2022 - Lumièrepark (Almere Stad),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05</meta:user-defined>
    <meta:user-defined meta:name="OVERHEIDop.GmbID/DC.identifier">gmb-2022-354705</meta:user-defined>
    <meta:user-defined meta:name="OVERHEIDop.versieInformatie"/>
  </office:meta>
</office:document-meta>
</file>