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echtigheid Monument Gesneuvelde Canadezen Almen in Almen (2022-248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is onderstaande aanvraag binnengekomen:</text:p>
            <text:p text:style-name="common-al">Oranjevereniging Ons Vorstenhuis, Plechtigheid Gesneuvelde Canadezen Almen, nabij Dorpsstraat 61, 13 september 2022. (2022-24816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7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8160</meta:user-defined>
    <dc:language>nl</dc:language>
    <meta:user-defined meta:name="OVERHEIDop.locatietype/OVERHEIDop.gebiedsmarkering">Punt</meta:user-defined>
    <meta:user-defined meta:name="DC.title">Aangevraagde evenementenvergunning Plechtigheid Monument Gesneuvelde Canadezen Almen in Almen (2022-248160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703</meta:user-defined>
    <meta:user-defined meta:name="OVERHEIDop.GmbID/DC.identifier">gmb-2022-354703</meta:user-defined>
    <meta:user-defined meta:name="OVERHEIDop.versieInformatie"/>
  </office:meta>
</office:document-meta>
</file>