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vrijstaande woning, Havenstraat 6 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nstraat 6 A, Surhuisterveen</text:p>
            <text:p text:style-name="common-al">Olo: 7165571</text:p>
            <text:p text:style-name="common-al">het bouwen van een vrijstaande woning</text:p>
            <text:p text:style-name="common-al">Datum ontvangst: 30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47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vrijstaande woning, Havenstraat 6 A, Surhuister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02</meta:user-defined>
    <meta:user-defined meta:name="OVERHEIDop.GmbID/DC.identifier">gmb-2022-354702</meta:user-defined>
    <meta:user-defined meta:name="OVERHEIDop.versieInformatie"/>
  </office:meta>
</office:document-meta>
</file>