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jubileumfeest 12,5 jarig bestaan van het jongerencentrum The Hangout op 27 augustus 2022 van 15.30 uur tot 23.00 uur op de Nijverheidstraat 3 <text:span text:style-name="nadrukvet">Nieuw-Beijerland</text:span>, verzonden 27-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6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2-08-03</meta:user-defined>
    <meta:user-defined meta:name="DCTERMS.W3CDTF/OVERHEIDop.jaargang">2022</meta:user-defined>
    <meta:user-defined meta:name="OVERHEIDop.publicationIssue">354698</meta:user-defined>
    <meta:user-defined meta:name="OVERHEIDop.GmbID/DC.identifier">gmb-2022-354698</meta:user-defined>
    <meta:user-defined meta:name="OVERHEIDop.versieInformatie"/>
  </office:meta>
</office:document-meta>
</file>