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nabij winkelcentrum ‘t Paradijs te Hoofddorp,periode van 15 maart 2023 tot en met 15 september 2023, verkoop van groente en fruit, datum 29-07-2022, zaaknummer 63139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469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9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69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Verleende standplaatsvergunning, nabij winkelcentrum ‘t Paradijs te Hoofddorp,periode van 15 maart 2023 tot en met 15 september 2023, verkoop van groente en fruit, datum 29-07-2022, zaaknummer 6313904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694</meta:user-defined>
    <meta:user-defined meta:name="OVERHEIDop.GmbID/DC.identifier">gmb-2022-354694</meta:user-defined>
    <meta:user-defined meta:name="OVERHEIDop.versieInformatie"/>
  </office:meta>
</office:document-meta>
</file>