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Foreest 7, 9202A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oreest 7, 9202AV Drachten, de kap van een boom, ontvangen: 31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469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Foreest 7, 9202AV Drachten, de kap van een boom, ontvangen: 31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Foreest 7, 9202AV Drach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92</meta:user-defined>
    <meta:user-defined meta:name="OVERHEIDop.GmbID/DC.identifier">gmb-2022-354692</meta:user-defined>
    <meta:user-defined meta:name="OVERHEIDop.versieInformatie"/>
  </office:meta>
</office:document-meta>
</file>