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carport aan van Ostadestraat 8 in Hengelo</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een aanvraag ontvangen voor een omgevingsvergunning voor het plaatsen van een carport op locatie van Ostadestraat 8 in Hengelo. De aanvraag is geregistreerd onder zaaknummer O-2022-0397.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468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8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8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een carport aan van Ostadestraat 8 in Hengelo</meta:user-defined>
    <meta:user-defined meta:name="DCTERMS.W3CDTF/DCTERMS.available">2022-08-09</meta:user-defined>
    <meta:user-defined meta:name="DCTERMS.W3CDTF/OVERHEIDop.jaargang">2022</meta:user-defined>
    <meta:user-defined meta:name="OVERHEIDop.publicationIssue">354688</meta:user-defined>
    <meta:user-defined meta:name="OVERHEIDop.GmbID/DC.identifier">gmb-2022-354688</meta:user-defined>
    <meta:user-defined meta:name="OVERHEIDop.versieInformatie"/>
  </office:meta>
</office:document-meta>
</file>