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Händelplein te Nieuw-Vennep,periode van 20 maart 2023 tot en met 20 september 2023, verkoop van groente en fruit, datum 29-07-2022, zaaknummer 63139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468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8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8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, Händelplein te Nieuw-Vennep,periode van 20 maart 2023 tot en met 20 september 2023, verkoop van groente en fruit, datum 29-07-2022, zaaknummer 6313908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687</meta:user-defined>
    <meta:user-defined meta:name="OVERHEIDop.GmbID/DC.identifier">gmb-2022-354687</meta:user-defined>
    <meta:user-defined meta:name="OVERHEIDop.versieInformatie"/>
  </office:meta>
</office:document-meta>
</file>