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meenkstegge 4, 7109BS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deeltelijk slopen woning vanwege verbouwing aan Smeenkstegge 4, 7109BS Winterswijk Miste</text:span>
          </text:p>
            <text:p text:style-name="common-al">De gemeente Winterswijk heeft een melding ontvangen. De melding is ingediend voor het Gedeeltelijk slopen van een boerderij vanwege een verbouwing aan Smeenkstegge 4, 7109BS Winterswijk Miste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468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8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Gedeeltelijk slopen woning vanwege verbouwing op locatie Smeenkstegge 4, 7109BS Winterswijk Miste</meta:user-defined>
    <dc:language>nl</dc:language>
    <meta:user-defined meta:name="OVERHEIDop.locatietype/OVERHEIDop.gebiedsmarkering">Punt</meta:user-defined>
    <meta:user-defined meta:name="DC.title">Kennisgeving ontvangst melding, Smeenkstegge 4, 7109BS Winterswijk Mist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85</meta:user-defined>
    <meta:user-defined meta:name="OVERHEIDop.GmbID/DC.identifier">gmb-2022-354685</meta:user-defined>
    <meta:user-defined meta:name="OVERHEIDop.versieInformatie"/>
  </office:meta>
</office:document-meta>
</file>