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npanelen Benschopperstraat 20, Benschopperstraat 2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eft de gemeente een aanvraag omgevingsvergunning ontvangen voorBenschopperstraat 20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46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zonnenpanelen Benschopperstraat 20, Benschopperstraat 20 in IJsselstei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84</meta:user-defined>
    <meta:user-defined meta:name="OVERHEIDop.GmbID/DC.identifier">gmb-2022-354684</meta:user-defined>
    <meta:user-defined meta:name="OVERHEIDop.versieInformatie"/>
  </office:meta>
</office:document-meta>
</file>