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Nijendal 18B, 3972 KC Driebergen-Rijsenburg, aanvraag voor een vergunning voor het verkopen van vuurwerk op 29 december 2022 tot en met 31 december 2022 (16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jendal 18B, 3972 KC Driebergen-Rijsenburg, aanvraag voor een vergunning voor het verkopen van vuurwerk op 29 december 2022 tot en met 31 december 2022 (16230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46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Nijendal 18B, 3972 KC Driebergen-Rijsenburg, aanvraag voor een vergunning voor het verkopen van vuurwerk op 29 december 2022 tot en met 31 december 2022 (16230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468</meta:user-defined>
    <meta:user-defined meta:name="OVERHEIDop.GmbID/DC.identifier">gmb-2022-35468</meta:user-defined>
    <meta:user-defined meta:name="OVERHEIDop.versieInformatie"/>
  </office:meta>
</office:document-meta>
</file>