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deële standplaatsvergunning, Boeierstraat te Rijsenhout, periode van 3 maanden vanaf 1 augustus 2022, uitvoeren van bevolkingsonderzoek borstkanker, datum 29-07-2022, zaaknummer 6033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67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deële standplaatsvergunning, Boeierstraat te Rijsenhout, periode van 3 maanden vanaf 1 augustus 2022, uitvoeren van bevolkingsonderzoek borstkanker, datum 29-07-2022, zaaknummer 6033314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75</meta:user-defined>
    <meta:user-defined meta:name="OVERHEIDop.GmbID/DC.identifier">gmb-2022-354675</meta:user-defined>
    <meta:user-defined meta:name="OVERHEIDop.versieInformatie"/>
  </office:meta>
</office:document-meta>
</file>