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rnst Casimirstraat 25, 9693 B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7/2022, verwijderen asbesthoudende materialen, Ernst Casimirstraat 25, 9693 BC Bad Nieuweschans.</text:p>
            <text:p text:style-name="common-al"/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67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Ernst Casimirstraat 25, 9693 BC Bad Nieuweschan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71</meta:user-defined>
    <meta:user-defined meta:name="OVERHEIDop.GmbID/DC.identifier">gmb-2022-354671</meta:user-defined>
    <meta:user-defined meta:name="OVERHEIDop.versieInformatie"/>
  </office:meta>
</office:document-meta>
</file>