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eerste fase vergunning te verlenen voor het herinrichten en uitbreiden van een bedrijventerrein aan de Nieuwesluizerweg 24 in Slootdorp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eerste fase voor de activiteit <text:span text:style-name="nadrukcur">Handelen in strijd met de regels ruimtelijke ordening</text:span> (Z-301885) te verlenen. De vergunning is aangevraagd voor het herinrichten en uitbreiden van een bedrijventerrein aan de Nieuwesluizerweg 24 in Slootdorp.</text:p>
            <text:p text:style-name="tussenkopcur">Waarom publiceert de gemeente dit bericht?</text:p>
            <text:p text:style-name="common-al">Een omgevingsvergunning wordt bij de gemeente aangevraagd om toestemming te krijgen om iets te bouwen, verbouwen, wijzigen van gebruik,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11 maart 2022 mondeling of schriftelijk reageren op het ontwerpbesluit als dit tegen uw belangen ingaa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
            <text:span text:style-name="nadrukcur"/>
          </text:p>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Z-301885) voor het herinrichten en uitbreiden van een bedrijventerrein aan de Nieuwesluizerweg 24 in Slootdorp.</text:p>
            <text:p text:style-name="common-al">
            <text:span text:style-name="nadrukcur"/>
          </text:p>
            <text:p text:style-name="common-al">
            <text:span text:style-name="nadrukcur">Mondeling</text:span>
          </text:p>
            <text:p text:style-name="common-al">Voor een mondelinge zienswijze kunt u een afspraak maken met Team Vergunningen via telefoonnummer 088 – 321 5000. U kunt hiervoor tot 11 maart 2022 een afspraak maken.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01885</meta:user-defined>
    <dc:language>nl</dc:language>
    <meta:user-defined meta:name="OVERHEIDop.locatietype/OVERHEIDop.gebiedsmarkering">Punt</meta:user-defined>
    <meta:user-defined meta:name="DC.title">Voornemen om een eerste fase vergunning te verlenen voor het herinrichten en uitbreiden van een bedrijventerrein aan de Nieuwesluizerweg 24 in Slootdorp</meta:user-defined>
    <meta:user-defined meta:name="DCTERMS.W3CDTF/DCTERMS.available">2022-01-27</meta:user-defined>
    <meta:user-defined meta:name="DCTERMS.W3CDTF/OVERHEIDop.jaargang">2022</meta:user-defined>
    <meta:user-defined meta:name="OVERHEIDop.externeBijlage">Ontwerpbesluit |exb-2022-5211</meta:user-defined>
    <meta:user-defined meta:name="OVERHEIDop.publicationIssue">35467</meta:user-defined>
    <meta:user-defined meta:name="OVERHEIDop.GmbID/DC.identifier">gmb-2022-35467</meta:user-defined>
    <meta:user-defined meta:name="OVERHEIDop.versieInformatie"/>
  </office:meta>
</office:document-meta>
</file>