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uzerseweg 11 Lunteren, het houden van vleeskuikens en oudere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8-07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1094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Buzerseweg 11 Lunteren, het houden van vleeskuikens en ouderedi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67</meta:user-defined>
    <meta:user-defined meta:name="OVERHEIDop.GmbID/DC.identifier">gmb-2022-354667</meta:user-defined>
    <meta:user-defined meta:name="OVERHEIDop.versieInformatie"/>
  </office:meta>
</office:document-meta>
</file>