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Verlengde Nieuw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My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Verlengde Nieuwstraat; parkeervak ter hoogte van pand nummer 204;</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Verlengde Nieuwstraat; ter hoogte van pand nummer 204;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27 juli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66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6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6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bord E9 met onderbord autodate. - Verlengde Nieuwstraat; parkeervak ter hoogte van pand nummer 2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Verlengde Nieuwstraat (ROTTERDAM)</meta:user-defined>
    <meta:user-defined meta:name="DCTERMS.W3CDTF/DCTERMS.available">2022-08-03</meta:user-defined>
    <meta:user-defined meta:name="DCTERMS.W3CDTF/OVERHEIDop.jaargang">2022</meta:user-defined>
    <meta:user-defined meta:name="OVERHEIDop.publicationIssue">354664</meta:user-defined>
    <meta:user-defined meta:name="OVERHEIDop.GmbID/DC.identifier">gmb-2022-354664</meta:user-defined>
    <meta:user-defined meta:name="OVERHEIDop.versieInformatie"/>
  </office:meta>
</office:document-meta>
</file>