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Stationsstraat 26, 9679 E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07/2022, verwijderen asbesthoudende materialen, Stationsstraat 26, 9679 ED Scheemda.</text:p>
            <text:p text:style-name="common-al"/>
            <text:p text:style-name="last-al">Winschoten,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466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Stationsstraat 26, 9679 ED Scheemd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63</meta:user-defined>
    <meta:user-defined meta:name="OVERHEIDop.GmbID/DC.identifier">gmb-2022-354663</meta:user-defined>
    <meta:user-defined meta:name="OVERHEIDop.versieInformatie"/>
  </office:meta>
</office:document-meta>
</file>