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garage, Kopaf 4, 9944 V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7/2022, slopen schuur en garage, Kopaf 4, 9944 VA Nieuwolda.</text:p>
            <text:p text:style-name="common-al"/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6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 en garage, Kopaf 4, 9944 VA Nieuwol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61</meta:user-defined>
    <meta:user-defined meta:name="OVERHEIDop.GmbID/DC.identifier">gmb-2022-354661</meta:user-defined>
    <meta:user-defined meta:name="OVERHEIDop.versieInformatie"/>
  </office:meta>
</office:document-meta>
</file>