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Laan der Verenigde Naties 84 Ede, meld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1679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65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Laan der Verenigde Naties 84 Ede, melden brandveilig gebrui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59</meta:user-defined>
    <meta:user-defined meta:name="OVERHEIDop.GmbID/DC.identifier">gmb-2022-354659</meta:user-defined>
    <meta:user-defined meta:name="OVERHEIDop.versieInformatie"/>
  </office:meta>
</office:document-meta>
</file>