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Akulaan 10a Ede, het bouwen van 3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421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65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5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5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Akulaan 10a Ede, het bouwen van 32 appartement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51</meta:user-defined>
    <meta:user-defined meta:name="OVERHEIDop.GmbID/DC.identifier">gmb-2022-354651</meta:user-defined>
    <meta:user-defined meta:name="OVERHEIDop.versieInformatie"/>
  </office:meta>
</office:document-meta>
</file>