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woonboerderij en schuur - It Eilân 2a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Eilân 2a, 8497NK Goëngahuizen, de verbouw van een woonboerderij en schuur, ontvangen: 29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6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Eilân 2a, 8497NK Goëngahuizen, de verbouw van een woonboerderij en schuur, ontvangen: 29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woonboerderij en schuur - It Eilân 2a, 8497NK Goënga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39</meta:user-defined>
    <meta:user-defined meta:name="OVERHEIDop.GmbID/DC.identifier">gmb-2022-354639</meta:user-defined>
    <meta:user-defined meta:name="OVERHEIDop.versieInformatie"/>
  </office:meta>
</office:document-meta>
</file>