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96 Korte Schrijfstraat (Kadastrale sectie M perceelnr 11690) te Tilburg, kappen van 2 perenbomen, 26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96 - I - Kadastrale sectie M perceelnr 116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63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296 Korte Schrijfstraat (Kadastrale sectie M perceelnr 11690) te Tilburg, kappen van 2 perenbomen, 26 juli 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38</meta:user-defined>
    <meta:user-defined meta:name="OVERHEIDop.GmbID/DC.identifier">gmb-2022-354638</meta:user-defined>
    <meta:user-defined meta:name="OVERHEIDop.versieInformatie"/>
  </office:meta>
</office:document-meta>
</file>