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Eddy's Lunchcafe, Vrijstraat 48 561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868</text:p>
            <text:p text:style-name="common-al">Omschrijving: horecabedrijf Eddy's Lunchcafe</text:p>
            <text:p text:style-name="common-al">Adres: Vrijstraat 48 5611AW Eindhoven</text:p>
            <text:p text:style-name="common-al">Datum ontvangst: 07-06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6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868</meta:user-defined>
    <meta:user-defined meta:name="DCTERMS.abstract">horecabedrijf Eddy's Lunchcafe</meta:user-defined>
    <dc:language>nl</dc:language>
    <meta:user-defined meta:name="OVERHEIDop.locatietype/OVERHEIDop.gebiedsmarkering">Punt</meta:user-defined>
    <meta:user-defined meta:name="DC.title">Ingekomen aanvraag: horecabedrijf Eddy's Lunchcafe, Vrijstraat 48 5611AW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35</meta:user-defined>
    <meta:user-defined meta:name="OVERHEIDop.GmbID/DC.identifier">gmb-2022-354635</meta:user-defined>
    <meta:user-defined meta:name="OVERHEIDop.versieInformatie"/>
  </office:meta>
</office:document-meta>
</file>