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ing van Ds Bleekerhof 25 Abcoude, Dominee Bleekerhof 2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eft de gemeente een aanvraag ontvangen voor een omgevingsvergunning op het adres Dominee Bleekerhof 25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verbouwing Ds Bleekerhof 25 Abcou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463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3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verbouwing van Ds Bleekerhof 25 Abcoude, Dominee Bleekerhof 25 in Abcoud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32</meta:user-defined>
    <meta:user-defined meta:name="OVERHEIDop.GmbID/DC.identifier">gmb-2022-354632</meta:user-defined>
    <meta:user-defined meta:name="OVERHEIDop.versieInformatie"/>
  </office:meta>
</office:document-meta>
</file>