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mpsteeg 3a Ede, het uitbreiden van een dierenverbl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1807</text:span></text:p>
            <text:p text:style-name="common-al">Datum indiening 25-07-2022<text:span text:style-name="nadrukcur"/></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63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3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3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Schampsteeg 3a Ede, het uitbreiden van een dierenverblijf</meta:user-defined>
    <meta:user-defined meta:name="DCTERMS.W3CDTF/DCTERMS.available">2022-08-03</meta:user-defined>
    <meta:user-defined meta:name="DCTERMS.W3CDTF/OVERHEIDop.jaargang">2022</meta:user-defined>
    <meta:user-defined meta:name="OVERHEIDop.publicationIssue">354630</meta:user-defined>
    <meta:user-defined meta:name="OVERHEIDop.GmbID/DC.identifier">gmb-2022-354630</meta:user-defined>
    <meta:user-defined meta:name="OVERHEIDop.versieInformatie"/>
  </office:meta>
</office:document-meta>
</file>