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innemen van een standplaats voor het plaatsen van twee informatiebussen met betrekking tot glasvezel in de periode van 6 september 2022 tot en met 8 september 2022 van 11.00 uur tot 18.00 uur op de Scheepmakershaven in<text:span text:style-name="nadrukvet"> Oud-Beijerland</text:span>, verzonden 28-07-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462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2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62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Oud-Beijerland</meta:user-defined>
    <meta:user-defined meta:name="DCTERMS.W3CDTF/DCTERMS.available">2022-08-03</meta:user-defined>
    <meta:user-defined meta:name="DCTERMS.W3CDTF/OVERHEIDop.jaargang">2022</meta:user-defined>
    <meta:user-defined meta:name="OVERHEIDop.publicationIssue">354625</meta:user-defined>
    <meta:user-defined meta:name="OVERHEIDop.GmbID/DC.identifier">gmb-2022-354625</meta:user-defined>
    <meta:user-defined meta:name="OVERHEIDop.versieInformatie"/>
  </office:meta>
</office:document-meta>
</file>