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De Lenne kavel 13 kadastraal bekend sectie B nummer 5219: bouw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De Lenne kavel 13 kadastraal bekend sectie B nummer 5219</text:p>
            <text:p text:style-name="common-al">Project: het bouwen van een twee onder één kap woning</text:p>
            <text:p text:style-name="common-al">Ingekomen: 25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462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2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62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De Lenne kavel 13 kadastraal bekend sectie B nummer 5219: bouw twee onder één kap wo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624</meta:user-defined>
    <meta:user-defined meta:name="OVERHEIDop.GmbID/DC.identifier">gmb-2022-354624</meta:user-defined>
    <meta:user-defined meta:name="OVERHEIDop.versieInformatie"/>
  </office:meta>
</office:document-meta>
</file>