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Schietbaa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gelet op het bepaalde in de Verordening Parkeerregulering en parkeerbelastingen 2022 en het Uitvoeringsbesluit parkeren Rotterdam 2022; </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ate'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ate' bijdraagt aan het terugdringen van het aantal (geparkeerde) auto's;</text:p>
            <text:p text:style-name="common-al">er voor ondergenoemde locatie door MyWheels een gereserveerde parkeerplaats voor gedeeld autogebruik is aangevraagd;</text:p>
            <text:p text:style-name="common-al">in deze behoefte kan voorzien worden door inrichten van een parkeerplaats voor ‘autodate’ en te laten voorzien van onderbord met ‘autodate’;</text:p>
            <text:p text:style-name="common-al">de precieze plaatsaanduiding luidt: Schietbaanstraat; parkeervak ter hoogte van pand nummer 14;</text:p>
            <text:p text:style-name="common-al">de weg is gelegen binnen de bebouwde kom;</text:p>
            <text:list text:style-name="id1-3-2-2-1-14">
              <text:list-item text:style-override="id1-3-2-2-1-14-1">
                <text:number/>
                <text:p text:style-name="al"/>
              </text:list-item>
            </text:list>
            <text:p text:style-name="common-al"/>
            <text:p text:style-name="common-al"/>
            <text:p text:style-name="common-al"/>
            <text:p text:style-name="common-al">BESLUIT:</text:p>
            <text:list text:style-name="id1-3-2-2-1-19">
              <text:list-item text:style-override="id1-3-2-2-1-19-1">
                <text:number>•</text:number>
                <text:p text:style-name="al">tot het inrichten van een parkeerplaats voor ‘autodate’ aan de Schietbaanstraat; ter hoogte van pand nummer 14; door het plaatsen van bord E9 (parkeergelegenheid alleen bestemd voor vergunninghouders) van het Reglement verkeersregels en verkeerstekens 1990 met een onderbord met de vermelding ‘autodate’ en het aanbrengen van een kruismarkering in het parkeervak.</text:p>
              </text:list-item>
            </text:list>
            <text:p text:style-name="common-al"/>
            <text:p text:style-name="common-al">Rotterdam, 27 juli 2022</text:p>
            <text:p text:style-name="last-al">J. van Maaren</text:p>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1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1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bord E9 met onderbord autodate. - Schietbaanstraat; parkeervak ter hoogte van pand nummer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Adres</meta:user-defined>
    <meta:user-defined meta:name="DC.title">BESLUIT PARKEERMAATREGEL      Schietbaanstraat (ROTTERDAM)</meta:user-defined>
    <meta:user-defined meta:name="DCTERMS.W3CDTF/DCTERMS.available">2022-08-03</meta:user-defined>
    <meta:user-defined meta:name="DCTERMS.W3CDTF/OVERHEIDop.jaargang">2022</meta:user-defined>
    <meta:user-defined meta:name="OVERHEIDop.publicationIssue">354619</meta:user-defined>
    <meta:user-defined meta:name="OVERHEIDop.GmbID/DC.identifier">gmb-2022-354619</meta:user-defined>
    <meta:user-defined meta:name="OVERHEIDop.versieInformatie"/>
  </office:meta>
</office:document-meta>
</file>