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pand tot appartement op begane grond, Hoofdstraat 55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06</text:p>
            <text:p text:style-name="common-al">Ingekomen: 30-07-2022</text:p>
            <text:p text:style-name="common-al">Locatie: Hoofdstraat 55, Oldemarkt</text:p>
            <text:p text:style-name="common-al">Projectomschrijving: het verbouwen pand tot appartement op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6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6</meta:user-defined>
    <meta:user-defined meta:name="DCTERMS.abstract">het verbouwen pand tot appartement op begane grond</meta:user-defined>
    <dc:language>nl</dc:language>
    <meta:user-defined meta:name="OVERHEIDop.locatietype/OVERHEIDop.gebiedsmarkering">Punt</meta:user-defined>
    <meta:user-defined meta:name="DC.title">Aanvraag omgevingsvergunning voor het verbouwen pand tot appartement op begane grond, Hoofdstraat 55, Oldemark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18</meta:user-defined>
    <meta:user-defined meta:name="OVERHEIDop.GmbID/DC.identifier">gmb-2022-354618</meta:user-defined>
    <meta:user-defined meta:name="OVERHEIDop.versieInformatie"/>
  </office:meta>
</office:document-meta>
</file>