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wijderen van een tussenmuur aan Sweensstraat 19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Sweensstraat 19, 5171 BN Kaatsheuvel</text:span> verwijderen van een tussenmuur (20221410 verzonden 27-07-2022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54613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61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61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410 </meta:user-defined>
    <dc:language>nl</dc:language>
    <meta:user-defined meta:name="OVERHEIDop.locatietype/OVERHEIDop.gebiedsmarkering">Adres</meta:user-defined>
    <meta:user-defined meta:name="DC.title">Toestemming voor het verwijderen van een tussenmuur aan Sweensstraat 19 te Kaatsheuvel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613</meta:user-defined>
    <meta:user-defined meta:name="OVERHEIDop.GmbID/DC.identifier">gmb-2022-354613</meta:user-defined>
    <meta:user-defined meta:name="OVERHEIDop.versieInformatie"/>
  </office:meta>
</office:document-meta>
</file>