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attractie in het attractiepark aan Europalaan 1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Europalaan 1, 5171 KW Kaatsheuvel </text:span>bouwen van een attractie in het attractiepark (20221377 verzonden 25-07-2022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54604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60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60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377 </meta:user-defined>
    <dc:language>nl</dc:language>
    <meta:user-defined meta:name="OVERHEIDop.locatietype/OVERHEIDop.gebiedsmarkering">Adres</meta:user-defined>
    <meta:user-defined meta:name="DC.title">Toestemming voor het bouwen van een attractie in het attractiepark aan Europalaan 1 te Kaatsheuvel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604</meta:user-defined>
    <meta:user-defined meta:name="OVERHEIDop.GmbID/DC.identifier">gmb-2022-354604</meta:user-defined>
    <meta:user-defined meta:name="OVERHEIDop.versieInformatie"/>
  </office:meta>
</office:document-meta>
</file>