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afvalcontainers, parkeren van bouwvoertuigen en een laden en lossen parkeerplaats, Willem-Alexanderstraat 2 a te Nijverdal</text:p>
      <text:section text:name="zakelijke-mededeling_id1-3-2" text:style-name="zakelijke-mededeling">
        <text:section text:name="zakelijke-mededeling-tekst_id1-3-2-1" text:style-name="zakelijke-mededeling-tekst">
          <text:section text:name="tekst_id1-3-2-1-1" text:style-name="tekst">
            <text:p text:style-name="common-al">Op 29 juli 2022 hebben wij een aanvraag ontvangen voor het tijdelijk plaatsen van afvalcontainers, parkeren van bouwvoertuigen en een laden en lossen parkeerplaats op de locatie Willem-Alexanderstraat 2 a te Nijverdal. De aanvraag is geregistreerd onder zaaknummer 2022-0203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60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0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0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laatsen van afvalcontainers, parkeren van bouwvoertuigen en een laden en lossen parkeerplaats, Willem-Alexanderstraat 2 a te Nijverdal</meta:user-defined>
    <meta:user-defined meta:name="DCTERMS.W3CDTF/DCTERMS.available">2022-08-03</meta:user-defined>
    <meta:user-defined meta:name="DCTERMS.W3CDTF/OVERHEIDop.jaargang">2022</meta:user-defined>
    <meta:user-defined meta:name="OVERHEIDop.publicationIssue">354600</meta:user-defined>
    <meta:user-defined meta:name="OVERHEIDop.GmbID/DC.identifier">gmb-2022-354600</meta:user-defined>
    <meta:user-defined meta:name="OVERHEIDop.versieInformatie"/>
  </office:meta>
</office:document-meta>
</file>