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Ecliptic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p text:style-name="last-al">- <text:span text:style-name="nadrukcur">Ecliptica ong, perceel sectie E, nummer 5937, Loon op Zand </text:span>bouwen van een woning (woning 1 van het CPO Project De Hoge Mast) (20221415 verzonden 25-07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5 </meta:user-defined>
    <dc:language>nl</dc:language>
    <meta:user-defined meta:name="OVERHEIDop.locatietype/OVERHEIDop.gebiedsmarkering">Weg</meta:user-defined>
    <meta:user-defined meta:name="DC.title">Ingetrokken aanvraag voor het bouwen van een woning aan Ecliptica te Loon op 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99</meta:user-defined>
    <meta:user-defined meta:name="OVERHEIDop.GmbID/DC.identifier">gmb-2022-354599</meta:user-defined>
    <meta:user-defined meta:name="OVERHEIDop.versieInformatie"/>
  </office:meta>
</office:document-meta>
</file>