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an den Kerkhoffstraat 27 (perceel G.1976)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92</text:p>
            <text:p text:style-name="common-al">het brandveilig gebruiken van een tijdelijk kinderdagverblijf bij kindercentrum De Elips</text:p>
            <text:p text:style-name="common-al">Uitgebreide procedure voor de activiteit: brandveilig gebruik</text:p>
            <text:p text:style-name="common-al"/>
            <text:p text:style-name="common-al"/>
            <text:p text:style-name="common-al">Informatie en procedure</text:p>
            <text:p text:style-name="common-al">De ontwerp omgevingsvergunning, aanvraag en bijbehorende stukken liggen op afspraak van 3 augustus 2022 tot en met 14 september 2022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459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192</meta:user-defined>
    <meta:user-defined meta:name="DCTERMS.abstract">het brandveilig gebruiken van een tijdelijk kinderdagverblijf bij kindercentrum De Elips</meta:user-defined>
    <dc:language>nl</dc:language>
    <meta:user-defined meta:name="OVERHEIDop.locatietype/OVERHEIDop.gebiedsmarkering">Adres</meta:user-defined>
    <meta:user-defined meta:name="DC.title">Ontwerp omgevingsvergunning Van den Kerkhoffstraat 27 (perceel G.1976) in Sint-Michielsgest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98</meta:user-defined>
    <meta:user-defined meta:name="OVERHEIDop.GmbID/DC.identifier">gmb-2022-354598</meta:user-defined>
    <meta:user-defined meta:name="OVERHEIDop.versieInformatie"/>
  </office:meta>
</office:document-meta>
</file>