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inrit, Oude Marsakker 17 8015EB Zwolle [0193ESUITE195293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1952932022</text:p>
            <text:p text:style-name="common-al">Ingekomen: 27-07-2022</text:p>
            <text:p text:style-name="common-al">Locatie: Oude Marsakker 17 8015EB Zwolle</text:p>
            <text:p text:style-name="common-al">Projectomschrijving: het aanleggen van een inri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5459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9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9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1952932022</meta:user-defined>
    <meta:user-defined meta:name="DCTERMS.abstract">het aanleggen van een inrit</meta:user-defined>
    <dc:language>nl</dc:language>
    <meta:user-defined meta:name="OVERHEIDop.locatietype/OVERHEIDop.gebiedsmarkering">Punt</meta:user-defined>
    <meta:user-defined meta:name="DC.title">Aanvraag omgevingsvergunning aanleggen inrit, Oude Marsakker 17 8015EB Zwolle [0193ESUITE1952932022]</meta:user-defined>
    <meta:user-defined meta:name="DCTERMS.W3CDTF/DCTERMS.available">2022-08-03</meta:user-defined>
    <meta:user-defined meta:name="DCTERMS.W3CDTF/OVERHEIDop.jaargang">2022</meta:user-defined>
    <meta:user-defined meta:name="OVERHEIDop.publicationIssue">354595</meta:user-defined>
    <meta:user-defined meta:name="OVERHEIDop.GmbID/DC.identifier">gmb-2022-354595</meta:user-defined>
    <meta:user-defined meta:name="OVERHEIDop.versieInformatie"/>
  </office:meta>
</office:document-meta>
</file>