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woning - Zandumerweg 45 in Oldekerk</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Westerkwartier een aanvraag ontvangen voor het bouwen van een bedrijfswoning op locatie Zandumerweg 45 in Oldekerk. De aanvraag is geregistreerd onder zaaknummer Z2022026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58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8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8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drijfswoning - Zandumerweg 45 in Oldekerk</meta:user-defined>
    <meta:user-defined meta:name="DCTERMS.W3CDTF/DCTERMS.available">2022-08-03</meta:user-defined>
    <meta:user-defined meta:name="DCTERMS.W3CDTF/OVERHEIDop.jaargang">2022</meta:user-defined>
    <meta:user-defined meta:name="OVERHEIDop.publicationIssue">354587</meta:user-defined>
    <meta:user-defined meta:name="OVERHEIDop.GmbID/DC.identifier">gmb-2022-354587</meta:user-defined>
    <meta:user-defined meta:name="OVERHEIDop.versieInformatie"/>
  </office:meta>
</office:document-meta>
</file>