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pand met fietsenberging en het aanleggen van een in-uitrit aan Jan de Rooijstraat 4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43, 5171DR Kaatsheuvel</text:span> in afwijking van het bestemmingsplan bouwen van een kantoorpand met fietsenberging en het aanleggen van een in-uitrit (20221422 ontvangen 28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22 </meta:user-defined>
    <dc:language>nl</dc:language>
    <meta:user-defined meta:name="OVERHEIDop.locatietype/OVERHEIDop.gebiedsmarkering">Adres</meta:user-defined>
    <meta:user-defined meta:name="DC.title">Aanvraag vergunning voor het bouwen van een kantoorpand met fietsenberging en het aanleggen van een in-uitrit aan Jan de Rooijstraat 43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84</meta:user-defined>
    <meta:user-defined meta:name="OVERHEIDop.GmbID/DC.identifier">gmb-2022-354584</meta:user-defined>
    <meta:user-defined meta:name="OVERHEIDop.versieInformatie"/>
  </office:meta>
</office:document-meta>
</file>