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Goudswaa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het plaatsen van twee informatiebussen met betrekking tot glasvezel op 9 september 2022 en 10 september 2022 van 11.00 uur tot 18.00 uur op de Karnmolen in <text:span text:style-name="nadrukvet">Goudswaard, </text:span>verzonden 28-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5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Goudswaard</meta:user-defined>
    <meta:user-defined meta:name="DCTERMS.W3CDTF/DCTERMS.available">2022-08-03</meta:user-defined>
    <meta:user-defined meta:name="DCTERMS.W3CDTF/OVERHEIDop.jaargang">2022</meta:user-defined>
    <meta:user-defined meta:name="OVERHEIDop.publicationIssue">354582</meta:user-defined>
    <meta:user-defined meta:name="OVERHEIDop.GmbID/DC.identifier">gmb-2022-354582</meta:user-defined>
    <meta:user-defined meta:name="OVERHEIDop.versieInformatie"/>
  </office:meta>
</office:document-meta>
</file>