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rossaard 24 5591LK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een besluit genomen op de aanvraag voor een omgevingsvergunning met zaaknummer 2021-193514.</text:p>
            <text:p text:style-name="common-al">De zaak betreft locatie Drossaard 24 5591LK Heeze en heeft de omschrijving interne verbouwing van een woning.</text:p>
            <text:p text:style-name="common-al">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545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93514</meta:user-defined>
    <meta:user-defined meta:name="DCTERMS.abstract">verbouwen van een keuken</meta:user-defined>
    <dc:language>nl</dc:language>
    <meta:user-defined meta:name="OVERHEIDop.locatietype/OVERHEIDop.gebiedsmarkering">Punt</meta:user-defined>
    <meta:user-defined meta:name="DC.title">Besluit aanvraag omgevingsvergunning Drossaard 24 5591LK Heeze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458</meta:user-defined>
    <meta:user-defined meta:name="OVERHEIDop.GmbID/DC.identifier">gmb-2022-35458</meta:user-defined>
    <meta:user-defined meta:name="OVERHEIDop.versieInformatie"/>
  </office:meta>
</office:document-meta>
</file>