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, Zuiderkade 11,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604</text:p>
            <text:p text:style-name="common-al">Ingekomen: 29-07-2022</text:p>
            <text:p text:style-name="common-al">Locatie: Zuiderkade 11, Blokzijl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457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7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7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604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Aanvraag omgevingsvergunning voor het verbouwen van de woning, Zuiderkade 11, Blokzij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74</meta:user-defined>
    <meta:user-defined meta:name="OVERHEIDop.GmbID/DC.identifier">gmb-2022-354574</meta:user-defined>
    <meta:user-defined meta:name="OVERHEIDop.versieInformatie"/>
  </office:meta>
</office:document-meta>
</file>