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ijschrijving lokaliteit op de reeds verleende exploitatievergunning en drank- en horecavergunning, Golstraat 6 te Deventer (177498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van TriniBra Sushi Bar een aanvraag ontvangen voor het bijschrijven van een lokaliteit op de reeds verleende exploitatievergunning en drank- en horecavergunning, plaatsvindend op het adres Golstraat 6 te Deventer.</text:p>
            <text:p text:style-name="common-al">De aanvraag ligt van 3 augustus  2022 t/m 17 augustus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457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bijschrijving lokaliteit op de reeds verleende exploitatievergunning en drank- en horecavergunning, Golstraat 6 te Deventer (177498-2022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73</meta:user-defined>
    <meta:user-defined meta:name="OVERHEIDop.GmbID/DC.identifier">gmb-2022-354573</meta:user-defined>
    <meta:user-defined meta:name="OVERHEIDop.versieInformatie"/>
  </office:meta>
</office:document-meta>
</file>