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li 2022, Stationsstraat 120 t/m 126, 5121 EE (22ZK00925)</text:span>
          </text:p>
            <text:p text:style-name="common-al">slopen pand en 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57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7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7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olledige melding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72</meta:user-defined>
    <meta:user-defined meta:name="OVERHEIDop.GmbID/DC.identifier">gmb-2022-354572</meta:user-defined>
    <meta:user-defined meta:name="OVERHEIDop.versieInformatie"/>
  </office:meta>
</office:document-meta>
</file>