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juli 2022 een besluit genomen op de aanvraag met zaaknummer 2022-012068 voor bouwen van een pergola op locatie Vaartweg 80A, 5109RD 's Gravenmo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 (pergola)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 Augustus 2022 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456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6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6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Vaartweg 80A, 5109RD 's Gravenmoer</meta:user-defined>
    <dc:language>nl</dc:language>
    <meta:user-defined meta:name="OVERHEIDop.locatietype/OVERHEIDop.gebiedsmarkering">Punt</meta:user-defined>
    <meta:user-defined meta:name="DC.title">Besluit op aanvraag. Besluitdatum: 1 Augustus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54569</meta:user-defined>
    <meta:user-defined meta:name="OVERHEIDop.GmbID/DC.identifier">gmb-2022-354569</meta:user-defined>
    <meta:user-defined meta:name="OVERHEIDop.versieInformatie"/>
  </office:meta>
</office:document-meta>
</file>