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Waterbei Winschoten’ in het centrum van Winschoten en op/nabij Strand Zuid in Blauwestad op 26 en 2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het evenement ‘Waterbei Winschoten’ in het centrum van Winschoten en op/nabij Strand Zuid in Blauwestad op 26 augustus van 18.00 uur tot 24.00 uur en 27 augustus 2022 van 09.00 uur tot 22.4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5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Waterbei Winschoten’ in het centrum van Winschoten en op/nabij Strand Zuid in Blauwestad op 26 en 27 augustus 2022</meta:user-defined>
    <meta:user-defined meta:name="DCTERMS.W3CDTF/DCTERMS.available">2022-08-03</meta:user-defined>
    <meta:user-defined meta:name="DCTERMS.W3CDTF/OVERHEIDop.jaargang">2022</meta:user-defined>
    <meta:user-defined meta:name="OVERHEIDop.publicationIssue">354564</meta:user-defined>
    <meta:user-defined meta:name="OVERHEIDop.GmbID/DC.identifier">gmb-2022-354564</meta:user-defined>
    <meta:user-defined meta:name="OVERHEIDop.versieInformatie"/>
  </office:meta>
</office:document-meta>
</file>