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72, 2022-05758, verdiepen en recht optrekken achtergevel 1e verdieping en maken aanbouw begane grond, ingekomen 26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56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ataanstraat 72, 2022-05758, verdiepen en recht optrekken achtergevel 1e verdieping en maken aanbouw begane grond, ingekomen 26 juli 2022</meta:user-defined>
    <meta:user-defined meta:name="DCTERMS.W3CDTF/DCTERMS.available">2022-08-03</meta:user-defined>
    <meta:user-defined meta:name="DCTERMS.W3CDTF/OVERHEIDop.jaargang">2022</meta:user-defined>
    <meta:user-defined meta:name="OVERHEIDop.publicationIssue">354560</meta:user-defined>
    <meta:user-defined meta:name="OVERHEIDop.GmbID/DC.identifier">gmb-2022-354560</meta:user-defined>
    <meta:user-defined meta:name="OVERHEIDop.versieInformatie"/>
  </office:meta>
</office:document-meta>
</file>